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7" style:parent-style-name="Strong" style:family="text">
      <style:text-properties fo:font-size="24pt" style:font-size-asian="24pt"/>
    </style:style>
    <style:style style:name="T8" style:parent-style-name="Strong" style:family="text">
      <style:text-properties fo:color="#0070C0" fo:font-size="24pt" style:font-size-asian="24pt"/>
    </style:style>
    <style:style style:name="P9" style:parent-style-name="Normal" style:family="paragraph">
      <style:text-properties style:font-name-asian="MS PGothic" fo:letter-spacing="0.0104in" fo:font-size="18pt" style:font-size-asian="18pt" style:font-size-complex="18pt"/>
    </style:style>
    <style:style style:name="TableColumn11" style:family="table-column">
      <style:table-column-properties style:column-width="3.1333in"/>
    </style:style>
    <style:style style:name="TableColumn12" style:family="table-column">
      <style:table-column-properties style:column-width="3.127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text-properties style:font-name="Arial" style:font-name-asian="Arial" style:font-name-complex="Arial" fo:color="#000000"/>
    </style:style>
    <style:style style:name="TableColumn49" style:family="table-column">
      <style:table-column-properties style:column-width="3.1333in"/>
    </style:style>
    <style:style style:name="TableColumn50" style:family="table-column">
      <style:table-column-properties style:column-width="3.1277in"/>
    </style:style>
    <style:style style:name="Table48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olumn102" style:family="table-column">
      <style:table-column-properties style:column-width="3.134in"/>
    </style:style>
    <style:style style:name="TableColumn103" style:family="table-column">
      <style:table-column-properties style:column-width="3.127in"/>
    </style:style>
    <style:style style:name="Table101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7">NHS Business Services Authority</text:span></text:p>
      <text:p text:style-name="Title"><text:span text:style-name="T8">Pre-release access list</text:span></text:p>
      <text:p text:style-name="P9">Medicines Used in Mental Health – England - Quarterly Summary Statistics<text:s/>October<text:s/>to<text:s/>December<text:s/>2021</text:p>
      <text:p text:style-name="Normal">As per the ‘Statement of Compliance with Pre-release Access to Statistics Order 2008’,<text:s/>in addition to staff in the NHS Business Services Authority (NHSBSA) who are responsible for the production and quality assurance of the statistics, below is a list of job titles and organisations of people who have been granted 24 hours pre-release access:</text:p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rganisation</text:p>
          </table:table-cell>
          <table:table-cell table:style-name="TableCell16">
            <text:p text:style-name="P17">Role</text:p>
          </table:table-cell>
        </table:table-row>
        <table:table-row table:style-name="TableRow18">
          <table:table-cell table:style-name="TableCell19" table:number-rows-spanned="7">
            <text:p text:style-name="P20">NHS Business Services Authority</text:p>
          </table:table-cell>
          <table:table-cell table:style-name="TableCell21">
            <text:p text:style-name="P22">Chief Digital Officer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Chief Executive Officer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Digital Content Designer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Digital and Social Media Officer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Media and Campaigns Manager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Media and Campaigns Officer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enior<text:s/>Media and Campaigns Officer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Organisation</text:p>
          </table:table-cell>
          <table:table-cell table:style-name="TableCell54">
            <text:p text:style-name="P55">Role</text:p>
          </table:table-cell>
        </table:table-row>
        <table:table-row table:style-name="TableRow56">
          <table:table-cell table:style-name="TableCell57" table:number-rows-spanned="11">
            <text:p text:style-name="P58">Department of Health and Social Care</text:p>
          </table:table-cell>
          <table:table-cell table:style-name="TableCell59">
            <text:p text:style-name="P60">Deputy Director, Medicine and Pharmacy Directorate Analysis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eputy Director, Medicines Regulation and Prescribing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Policy manager, Parliamentary and Public Accountability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Media Relations Officer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Policy advisor, Children,<text:s/>Families, and<text:s/>Communities x2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olicy assistant, Parliamentary and Public Accountability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olicy Lead, Mental Health Delivery and Data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Private Secretary x2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enior Media Relations Officer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enior policy advisor,<text:s/>Prescribing and<text:s/>Charge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tatistical Officer</text:p>
          </table:table-cell>
        </table:table-row>
      </table:table>
      <text:p text:style-name="Normal"/>
      <text:p text:style-name="Normal"/>
      <text:p text:style-name="Normal">The following identifies staff intimately engaged in the process of producing and disseminating the statistics in question (including those responsible for overseeing this process)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Organisation</text:p>
          </table:table-cell>
          <table:table-cell table:style-name="TableCell107">
            <text:p text:style-name="P108">Role</text:p>
          </table:table-cell>
        </table:table-row>
        <table:table-row table:style-name="TableRow109">
          <table:table-cell table:style-name="TableCell110" table:number-rows-spanned="3">
            <text:p text:style-name="P111">NHS Business Services Authority</text:p>
          </table:table-cell>
          <table:table-cell table:style-name="TableCell112">
            <text:p text:style-name="P113">Statistical Publication Lead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Senior Statistical Officer (SStO) x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tatistical Officer (StO)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" style:font-name-asian="MS PGothic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Arial" style:font-name-asian="MS PGothic" style:font-name-complex="Arial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Arial" style:font-name-asian="MS PGothic" style:font-name-complex="Arial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4F81BD" fo:letter-spacing="0.0104i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Header"><text:span text:style-name="T4"><draw:frame draw:z-index="251658240" draw:style-name="a0" draw:name="Picture 2" text:anchor-type="paragraph" svg:x="-1in" svg:y="-0.1875in" svg:width="8.26667in" svg:height="1.86667in" style:rel-width="scale" style:rel-height="scale"><draw:image xlink:href="media/image1.jpeg" xlink:type="simple" xlink:show="embed" xlink:actuate="onLoad"/><svg:title/><svg:desc>Swish A4 Portrait - top</svg:desc></draw:frame></text:span></text:p>
      </style:header-first>
      <style:footer-first>
        <text:p text:style-name="P5"><text:span text:style-name="T6"><text:page-number text:fixed="false">1</text:page-number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tthew Wilson</meta:initial-creator>
    <dc:creator>Grace Libby</dc:creator>
    <meta:creation-date>2022-02-28T14:34:00Z</meta:creation-date>
    <dc:date>2022-02-28T14:34:00Z</dc:date>
    <meta:template xlink:href="Normal.dotm" xlink:type="simple"/>
    <meta:editing-cycles>3</meta:editing-cycles>
    <meta:editing-duration>PT0S</meta:editing-duration>
    <meta:user-defined meta:name="ContentTypeId">0x010100C564F0F5ECC9EB498AD4E15E7E7C33FC</meta:user-defined>
    <meta:document-statistic meta:page-count="1" meta:paragraph-count="3" meta:word-count="245" meta:character-count="1639" meta:row-count="11" meta:non-whitespace-character-count="1397"/>
  </office:meta>
</office:document-meta>
</file>